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8.73125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vità_e_procedi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0">
            <text:p>Nome del procediment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Procedure di acquisto di beni e servizi</text:p>
          </table:table-cell>
          <table:table-cell office:value-type="string" table:style-name="ce5">
            <text:p>Accesso agli att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ipo di procedimento</text:p>
          </table:table-cell>
          <table:table-cell office:value-type="string" table:style-name="ce7">
            <text:p>Procedimenti d'ufficio</text:p>
          </table:table-cell>
          <table:table-cell office:value-type="string" table:style-name="ce7">
            <text:p>Procedimenti su istanza di part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fficio responsabile dell'istruttoria</text:p>
          </table:table-cell>
          <table:table-cell office:value-type="string" table:style-name="ce7">
            <text:p>Area Amministrazione</text:p>
          </table:table-cell>
          <table:table-cell office:value-type="string" table:style-name="ce7">
            <text:p>Direzione general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esponsabile/i di procedimento</text:p>
          </table:table-cell>
          <table:table-cell office:value-type="string" table:style-name="ce8">
            <text:p>Nominativo: Valentina Canali - Direttore generale</text:p>
            <text:p>Tel: 06 57300710</text:p>
            <text:p>e-mail: info@tecnoborsa.com</text:p>
          </table:table-cell>
          <table:table-cell office:value-type="string" table:style-name="ce8">
            <text:p>Nominativo: Valentina Canali - Direttore generale</text:p>
            <text:p>Tel: 06 57300710</text:p>
            <text:p>e-mail: info@tecnoborsa.co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sponsabile con poteri sostitutivi in caso di inerzia</text:p>
          </table:table-cell>
          <table:table-cell office:value-type="string" table:style-name="ce9">
            <text:p>Alice Ciani</text:p>
          </table:table-cell>
          <table:table-cell office:value-type="string" table:style-name="ce9">
            <text:p>Alice Ci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eve descrizione del procedimento</text:p>
          </table:table-cell>
          <table:table-cell office:value-type="string" table:style-name="ce9">
            <text:p>Procedure di acquisto di beni e servizi<text:s/></text:p>
          </table:table-cell>
          <table:table-cell office:value-type="string" table:style-name="ce9">
            <text:p>Accesso agli atti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Uffici, orari e recapiti per le istanze</text:p>
          </table:table-cell>
          <table:table-cell office:value-type="string" table:style-name="ce7">
            <text:p>Segreteria Tecnoborsa</text:p>
            <text:p>Orario: 9:00-17:30</text:p>
            <text:p>Viale delle Terme di Caracalla, 69/71 – 00153 Roma</text:p>
            <text:p>Tel: 06 57300710</text:p>
            <text:p>e-mail: info@tecnoborsa.com</text:p>
            <text:p>P.E.C: tecnoborsa@legalmail.it</text:p>
          </table:table-cell>
          <table:table-cell office:value-type="string" table:style-name="ce7">
            <text:p>Segreteria Tecnoborsa</text:p>
            <text:p>Orario: 9:00-17:30</text:p>
            <text:p>Viale delle Terme di Caracalla, 69/71 – 00153 Roma</text:p>
            <text:p>Tel: 06 57300710</text:p>
            <text:p>e-mail: info@tecnoborsa.com</text:p>
            <text:p>P.E.C: tecnoborsa@legalmail.it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Modalità per ottenere informazioni sui procedimenti in corso</text:p>
          </table:table-cell>
          <table:table-cell office:value-type="string" table:style-name="ce7">
            <text:p>Tramite PEC, servizio postale</text:p>
          </table:table-cell>
          <table:table-cell office:value-type="string" table:style-name="ce7">
            <text:p>Tramite PEC, servizio postale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Termine di conclusione</text:p>
          </table:table-cell>
          <table:table-cell office:value-type="string" table:style-name="ce7">
            <text:p>Secondo quanto previsto dal Codice dei Contratti Pubblici (D.Lgs. 36/2023)</text:p>
          </table:table-cell>
          <table:table-cell office:value-type="string" table:style-name="ce7">
            <text:p>Entro 30 giorn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nclusione tramite silenzio assens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nclusione tramite dichiarazione dell'interessat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ipo di provvedimento finale</text:p>
          </table:table-cell>
          <table:table-cell office:value-type="string" table:style-name="ce7">
            <text:p>Determinazione del Dirigente</text:p>
          </table:table-cell>
          <table:table-cell office:value-type="string" table:style-name="ce7">
            <text:p>Accoglimento o rigetto dell’istanza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ferimenti normativi (testuale)</text:p>
          </table:table-cell>
          <table:table-cell office:value-type="string" table:style-name="ce7">
            <text:p>D.Lgs. 36/2023</text:p>
            <text:p>Regolamento per gli acquisti di beni servizi e forniture di Tecnoborsa SCpA</text:p>
            <text:p>Regolamento di Organizzazione di Tecnoborsa SCpA</text:p>
            <text:p/>
          </table:table-cell>
          <table:table-cell office:value-type="string" table:style-name="ce7">
            <text:p>L. 241/90 e s.m.i.</text:p>
            <text:p>D.P.R. 184/2006</text:p>
            <text:p/>
          </table:table-cell>
          <table:table-cell table:number-columns-repeated="16381"/>
        </table:table-row>
        <table:table-row table:style-name="ro2">
          <table:table-cell office:value-type="string" table:style-name="ce6">
            <text:p>Strumenti di tutela amministrativa e giurisdizionale</text:p>
          </table:table-cell>
          <table:table-cell office:value-type="string" table:style-name="ce7">
            <text:p>Secondo quanto previsto dal Codice dei Contratti Pubblici D.Lgs. 36/2023</text:p>
          </table:table-cell>
          <table:table-cell office:value-type="string" table:style-name="ce7">
            <text:p>Secondo quanto previsto dalla Legge 241/90 e s.m.i..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Costi e modalità di pagamento</text:p>
          </table:table-cell>
          <table:table-cell office:value-type="string" table:style-name="ce7">
            <text:p>Secondo quanto previsto dall’art.25 della L.241/90<text:s/></text:p>
            <text:p>IBAN TECNOBORSA S.C.p.A - IT 70 V 03440 03211 000000349900</text:p>
            <text:p/>
          </table:table-cell>
          <table:table-cell office:value-type="string" table:style-name="ce7">
            <text:p>Secondo quanto previsto dall’art.25 della L.241/90<text:s/></text:p>
            <text:p>IBAN TECNOBORSA S.C.p.A - IT 70 V 03440 03211 000000349900</text:p>
            <text:p/>
          </table:table-cell>
          <table:table-cell table:number-columns-repeated="1638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Stefano Silvestrini</meta:initial-creator>
    <dc:creator>Stefano Silvestrini</dc:creator>
    <meta:creation-date>2025-11-07T15:16:11Z</meta:creation-date>
    <dc:date>2025-11-13T10:55:44Z</dc:date>
  </office:meta>
</office:document-meta>
</file>